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f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114學年度課程計畫雲端連結</text:span></text:p>
      <text:p text:style-name="P1"><text:a xlink:href="https://drive.google.com/drive/folders/132WKuw5q47ZMXxB8VSouIrJoawLwg_UT?usp=sharing"><text:span text:style-name="T2">https://drive.google.com/drive/folders/132WKuw5q47ZMXxB8VSouIrJoawLwg_UT?usp=sharing</text:span></text:a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