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f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a xlink:href="https://drive.google.com/drive/folders/11Bby2QhCh1QJO3R086a5hUdpZIez5yWv?usp=sharing"><text:span text:style-name="T1">https://drive.google.com/drive/folders/11Bby2QhCh1QJO3R086a5hUdpZIez5yWv?usp=sharing</text:span></text:a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